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Tolberterstraat 68, 9351 BJ Leek, Tolberterstraat 72, 9351 BJ Leek, Tolberterstraat 66, 9351 BJ Leek, Tolberterstraat 70, 9351 BJ Leek, Verzoeklocatie 2025</text:p>
      <text:section text:name="zakelijke-mededeling_id1-3-2" text:style-name="zakelijke-mededeling">
        <text:section text:name="zakelijke-mededeling-tekst_id1-3-2-1" text:style-name="zakelijke-mededeling-tekst">
          <text:section text:name="tekst_id1-3-2-1-1" text:style-name="tekst">
            <text:p text:style-name="common-al">Op 30-09-2025 heeft de gemeente Westerkwartier een melding ontvangen voor activiteiten waarvoor geen vergunningplicht geldt op de locatie Tolberterstraat 68 in LeekTolberterstraat 72 in LeekTolberterstraat 66 in LeekTolberterstraat 70 in Leek. De melding is geregistreerd onder zaaknummer 202501389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077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7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7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389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melding: Melding sloopactiviteit - Tolberterstraat 68, 9351 BJ Leek, Tolberterstraat 72, 9351 BJ Leek, Tolberterstraat 66, 9351 BJ Leek, Tolberterstraat 70, 9351 BJ Leek, Verzoeklocatie 2025</meta:user-defined>
    <meta:user-defined meta:name="DCTERMS.W3CDTF/DCTERMS.available">2025-11-06</meta:user-defined>
    <meta:user-defined meta:name="DCTERMS.W3CDTF/OVERHEIDop.jaargang">2025</meta:user-defined>
    <meta:user-defined meta:name="OVERHEIDop.publicationIssue">480778</meta:user-defined>
    <meta:user-defined meta:name="OVERHEIDop.GmbID/DC.identifier">gmb-2025-480778</meta:user-defined>
    <meta:user-defined meta:name="OVERHEIDop.versieInformatie"/>
  </office:meta>
</office:document-meta>
</file>