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Mr. H. Enschedeweg 1a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Mr. H. Enschedeweg 1a te Aerdenhout.</text:p>
            <text:p text:style-name="common-al">Wij hebben we een verzoek ontvangen om de procedure voor de aanvraag omgevingsvergunning van 9 oktober 2025 te beëindigen. Deze omgevingsvergunning is aangevraagd voor het slopen van een uitbouw.</text:p>
            <text:p text:style-name="common-al">De procedure voor Mr. H. Enschedeweg 1a te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7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49</meta:user-defined>
    <meta:user-defined meta:name="DCTERMS.abstract">Betreft: besluit op locatie Mr. H. Enschedeweg 1a te Aerdenhout</meta:user-defined>
    <dc:language>nl</dc:language>
    <meta:user-defined meta:name="OVERHEIDop.locatietype/OVERHEIDop.gebiedsmarkering">Vlak</meta:user-defined>
    <meta:user-defined meta:name="DC.title">Beëindiging procedure voor Mr. H. Enschedeweg 1a te Aerden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77</meta:user-defined>
    <meta:user-defined meta:name="OVERHEIDop.GmbID/DC.identifier">gmb-2025-480777</meta:user-defined>
    <meta:user-defined meta:name="OVERHEIDop.versieInformatie"/>
  </office:meta>
</office:document-meta>
</file>