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oorwerpen op of aan de weg ten behoeve van de werkzaamheden aan de N210 door Dura Vermeer in opdracht van de Provincie Utrecht aan de Rolafweg Zuid ter hoogte van nummer 1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ten behoeve van de werkzaamheden aan de N210 door Dura Vermeer in opdracht van de Provincie Utrecht aan de Rolafweg Zuid, ter hoogte van nummer 1A. De ontheffing is op 30 oktober 2025 aan de vergunninghouder gezonden en geregistreerd onder zaaknummer Z.04617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7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plaatsen van voorwerpen op of aan de weg ten behoeve van de werkzaamheden aan de N210 door Dura Vermeer in opdracht van de Provincie Utrecht aan de Rolafweg Zuid ter hoogte van nummer 1A te Lopik</meta:user-defined>
    <meta:user-defined meta:name="DCTERMS.W3CDTF/DCTERMS.available">2025-11-06</meta:user-defined>
    <meta:user-defined meta:name="DCTERMS.W3CDTF/OVERHEIDop.jaargang">2025</meta:user-defined>
    <meta:user-defined meta:name="OVERHEIDop.publicationIssue">480776</meta:user-defined>
    <meta:user-defined meta:name="OVERHEIDop.GmbID/DC.identifier">gmb-2025-480776</meta:user-defined>
    <meta:user-defined meta:name="OVERHEIDop.versieInformatie"/>
  </office:meta>
</office:document-meta>
</file>