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Everardusweg 2A, 5374CZ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3-11-2025 een aanvraag omgevingsvergunning ontvangen.</text:p>
            <text:p text:style-name="common-al">Het betreft een aanvraag op locatie Everardusweg 2A, 5374CZ Schaijk met omschrijving "gedeeltelijk wijzigen van de bestemming naar bedrijf en groen voor het vestigen van een bedrijf in horecabenodigdheden (legalisatie)".</text:p>
            <text:p text:style-name="common-al">De zaak is geregistreerd onder nummer 103947-2025 en is aangevraagd voor de volgende onderdelen: Afwijken van regels in he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80770</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770</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770</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1039472025</meta:user-defined>
    <meta:user-defined meta:name="DCTERMS.abstract">gedeeltelijk wijzigen van de bestemming naar bedrijf en groen voor het vestigen van een bedrijf in horecabenodigdheden (legalisa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Everardusweg 2A, 5374CZ Schaijk</meta:user-defined>
    <meta:user-defined meta:name="DCTERMS.W3CDTF/DCTERMS.available">2025-11-06</meta:user-defined>
    <meta:user-defined meta:name="DCTERMS.W3CDTF/OVERHEIDop.jaargang">2025</meta:user-defined>
    <meta:user-defined meta:name="OVERHEIDop.publicationIssue">480770</meta:user-defined>
    <meta:user-defined meta:name="OVERHEIDop.GmbID/DC.identifier">gmb-2025-480770</meta:user-defined>
    <meta:user-defined meta:name="OVERHEIDop.versieInformatie"/>
  </office:meta>
</office:document-meta>
</file>