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uropa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bben wij een aanvraag ontvangen voor een evenementenvergunning op de locatie Europaplein in Rijssen. De aanvraag is geregistreerd onder zaaknummer Z2025-00000420. De aanvraag betreft het organiseren van kinderkarten op 29 maart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20</meta:user-defined>
    <meta:user-defined meta:name="DCTERMS.abstract">Europaplein in Rijssen, het organiseren van kinderkarten op 29 maart 2025</meta:user-defined>
    <dc:language>nl</dc:language>
    <meta:user-defined meta:name="OVERHEIDop.locatietype/OVERHEIDop.gebiedsmarkering">Punt</meta:user-defined>
    <meta:user-defined meta:name="DC.title">Kennisgeving ontvangst aanvraag evenementenvergunning Europaplein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077</meta:user-defined>
    <meta:user-defined meta:name="OVERHEIDop.GmbID/DC.identifier">gmb-2025-48077</meta:user-defined>
    <meta:user-defined meta:name="OVERHEIDop.versieInformatie"/>
  </office:meta>
</office:document-meta>
</file>