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06209577ia2bc89e4-10c4-4589-a323-070a5d943c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ire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Lirestraat 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irestraat 2 (parkeervaknummers 114004484424 en 11400148441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2-1" text:style-name="plaatje">
              <text:p text:style-name="illustratie_id1-3-2-2-1-22-1-1"><draw:frame draw:style-name="illustratie_id1-3-2-2-1-22-1-1" text:anchor-type="paragraph" svg:width="145.1mm" svg:height="115.7mm"><draw:image xlink:href="Pictures/Afbeelding506209577ia2bc89e4-10c4-4589-a323-070a5d943caa.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7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irestraat 2 aanleg twee elektrische oplaadvakken - Lire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restraat 2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Lirestraat 2 aanleg twee elektrische oplaadvakken</meta:user-defined>
    <meta:user-defined meta:name="DCTERMS.W3CDTF/DCTERMS.available">2025-11-07</meta:user-defined>
    <meta:user-defined meta:name="DCTERMS.W3CDTF/OVERHEIDop.jaargang">2025</meta:user-defined>
    <meta:user-defined meta:name="OVERHEIDop.publicationIssue">480769</meta:user-defined>
    <meta:user-defined meta:name="OVERHEIDop.GmbID/DC.identifier">gmb-2025-480769</meta:user-defined>
    <meta:user-defined meta:name="OVERHEIDop.versieInformatie"/>
  </office:meta>
</office:document-meta>
</file>