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Korte lijnbaan 101, Coolsingel 80 &amp; Kruiskade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Korte lijnbaan (t.h.v. nr 101), Coolsingel (t.h.v. nr 80) en  Kruiskade (t.h.v. nr 55)</text:p>
            <text:p text:style-name="common-al">Postcode: 3012 ED, 3011 AA, 3012 EE</text:p>
            <text:p text:style-name="common-al">Datum besluit: 3 november 2025</text:p>
            <text:p text:style-name="common-al">Periode: 3 november 2025 t/m 5 januari 2026</text:p>
            <text:p text:style-name="common-al">Zaaknummer: 771717-2025</text:p>
            <text:p text:style-name="common-al">Status: verleend</text:p>
            <text:p text:style-name="common-al">Betreft: plaatsen van 3 kunststof kerstbom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7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inname openbare grond vergunning, Korte lijnbaan 101, Coolsingel 80 &amp; Kruiskade 55</meta:user-defined>
    <meta:user-defined meta:name="DCTERMS.W3CDTF/DCTERMS.available">2025-11-06</meta:user-defined>
    <meta:user-defined meta:name="DCTERMS.W3CDTF/OVERHEIDop.jaargang">2025</meta:user-defined>
    <meta:user-defined meta:name="OVERHEIDop.publicationIssue">480767</meta:user-defined>
    <meta:user-defined meta:name="OVERHEIDop.GmbID/DC.identifier">gmb-2025-480767</meta:user-defined>
    <meta:user-defined meta:name="OVERHEIDop.versieInformatie"/>
  </office:meta>
</office:document-meta>
</file>