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noordelijke dakkapel aan westkant van huis - Schuddebeursedijk 1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noordelijke dakkapel aan westkant van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uddebeursedijk 1, 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12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214</meta:user-defined>
    <meta:user-defined meta:name="DCTERMS.abstract">Het vervangen noordelijke dakkapel aan westkant van huis</meta:user-defined>
    <dc:language>nl</dc:language>
    <meta:user-defined meta:name="OVERHEIDop.locatietype/OVERHEIDop.gebiedsmarkering">Punt</meta:user-defined>
    <meta:user-defined meta:name="DC.title">Gemeente Nissewaard - Verleende omgevingsvergunning het vervangen noordelijke dakkapel aan westkant van huis - Schuddebeursedijk 1, 3212 LT Simonsha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64</meta:user-defined>
    <meta:user-defined meta:name="OVERHEIDop.GmbID/DC.identifier">gmb-2025-480764</meta:user-defined>
    <meta:user-defined meta:name="OVERHEIDop.versieInformatie"/>
  </office:meta>
</office:document-meta>
</file>