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Bevolkingsonderzoek Nederland Ravijn en Voordam.</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5 een besluit genomen op de aanvraag met zaaknummer Z2025-00001799 voor een dagstandplaatsvergunning Bevolkingsonderzoek Nederland Ravijn en Voordam op de locatie Piet Heinweg 16 in Nijverdal en Koemaste 11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7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9</meta:user-defined>
    <meta:user-defined meta:name="DCTERMS.abstract">Betreft: Beschikking voor een dagstandplaatsvergunning Bevolkingsonderzoek Nederland Ravijn en Voordam op aanvraag op locatie Piet Heinweg 16 in Nijverdal en Koemaste 11 in Hellendoor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dagstandplaatsvergunning Bevolkingsonderzoek Nederland Ravijn en Voordam.</meta:user-defined>
    <meta:user-defined meta:name="DCTERMS.W3CDTF/DCTERMS.available">2025-11-06</meta:user-defined>
    <meta:user-defined meta:name="DCTERMS.W3CDTF/OVERHEIDop.jaargang">2025</meta:user-defined>
    <meta:user-defined meta:name="OVERHEIDop.publicationIssue">480763</meta:user-defined>
    <meta:user-defined meta:name="OVERHEIDop.GmbID/DC.identifier">gmb-2025-480763</meta:user-defined>
    <meta:user-defined meta:name="OVERHEIDop.versieInformatie"/>
  </office:meta>
</office:document-meta>
</file>