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Drumptse Hof, De Balije 1,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Protestantse gemeente Tiel (M. Meun) voor het organiseren van een kerstevent (Licht op december) op de Drumptse Hof, De Balije 1 in Tiel op 13 december 2025 van 12.00 uur tot 18.00 uur. 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last-al">Hiervoor kunt u contact opnemen via e-mail: evenementen@tiel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4 november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07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Drumptse Hof, De Balije 1, Tiel. Verzenddatum 27 oktober 2025. </meta:user-defined>
    <dc:language>nl</dc:language>
    <meta:user-defined meta:name="OVERHEIDop.locatietype/OVERHEIDop.gebiedsmarkering">Adres</meta:user-defined>
    <meta:user-defined meta:name="DC.title">Kennisgeving evenementenmelding Drumptse Hof, De Balije 1, Ti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62</meta:user-defined>
    <meta:user-defined meta:name="OVERHEIDop.GmbID/DC.identifier">gmb-2025-480762</meta:user-defined>
    <meta:user-defined meta:name="OVERHEIDop.versieInformatie"/>
  </office:meta>
</office:document-meta>
</file>