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5 hebben wij aanvraag reguliere omgevingsvergunning voor het verbouwen van een dwarsritschuur tot een woning op het adres Enterbroekweg 8 7475SZ Markelo, Straatnaam Markelo M 1317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075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75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038918</meta:user-defined>
    <meta:user-defined meta:name="DCTERMS.abstract">het verbouwen van een dwarsritschuur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30-10-2025 hebben wij aanvraag reguliere omgevingsvergunning voor het verbouwen van een dwarsritschuur tot een woning op het adres Enterbroekweg 8 7475SZ Markelo, Straatnaam Markelo M 1317 ontvangen.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756</meta:user-defined>
    <meta:user-defined meta:name="OVERHEIDop.GmbID/DC.identifier">gmb-2025-480756</meta:user-defined>
    <meta:user-defined meta:name="OVERHEIDop.versieInformatie"/>
  </office:meta>
</office:document-meta>
</file>