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 - 2025: gemeente Drimmelen, gewijzigde tijdelijke verkeersmaatregel, afsluiten Haasdijk Made, wegens veldrit/crosscocmpetitie W.C. De Pedaalri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:</text:p>
            <text:p text:style-name="common-al"> het afsluiten van de Haasdijk in Made (vanaf kruispunt Esdoornlaan), van 09.00 uur tot 13.00 uur op:</text:p>
            <text:p text:style-name="common-al">• zondag 9 november 2025 </text:p>
            <text:p text:style-name="common-al">• zondag 23 november 2025 </text:p>
            <text:p text:style-name="common-al">• zondag 7 december 2025 </text:p>
            <text:p text:style-name="common-al">• zondag 21 december 2025 </text:p>
            <text:p text:style-name="common-al">• zaterdag 27 december 2025 </text:p>
            <text:p text:style-name="common-al">• zondag 11 januari 2026</text:p>
            <text:p text:style-name="last-al">E.e.a. zoveel korter of langer dan nodig is, voor de veldrit / crosscompetitie van W.C. De Pedaalridders; 2. ontheffing te verlenen t.a.v. de borden “gebruik speelbos” en “hondenlosloopgebi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8075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45 - 2025: gemeente Drimmelen, gewijzigde tijdelijke verkeersmaatregel, afsluiten Haasdijk Made, wegens veldrit/crosscocmpetitie W.C. De Pedaalridder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52</meta:user-defined>
    <meta:user-defined meta:name="OVERHEIDop.GmbID/DC.identifier">gmb-2025-480752</meta:user-defined>
    <meta:user-defined meta:name="OVERHEIDop.versieInformatie"/>
  </office:meta>
</office:document-meta>
</file>