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backWERK Alkmaar, Langestraat 108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ngestraat 108, 1811 JK Alkmaar<text:span text:style-name="nadrukvet">; </text:span>backWERK Alkmaar</text:p>
            <text:p text:style-name="common-al">
            
          </text:p>
            <text:p text:style-name="common-al">Datum ontvangst: 26-10-2025</text:p>
            <text:p text:style-name="common-al">Zaaknummer: 000012961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7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6188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backWERK Alkmaar, Langestraat 108, 1811 JK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1</meta:user-defined>
    <meta:user-defined meta:name="OVERHEIDop.GmbID/DC.identifier">gmb-2025-480751</meta:user-defined>
    <meta:user-defined meta:name="OVERHEIDop.versieInformatie"/>
  </office:meta>
</office:document-meta>
</file>