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opslagcontainer, 1e Wijkstraat ter hoogte van numm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opslagcontainer</text:p>
            <text:p text:style-name="common-al">Locatie: 1e Wijkstraat ter hoogte van nummer 3</text:p>
            <text:p text:style-name="common-al">Datum: 20 november 2025 tot en met 31 januari 2026 </text:p>
            <text:p text:style-name="common-al">Dossiernummer: 480877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075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5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5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Locatie: 1e Wijkstraat ter hoogte van nummer 3, te Arnhem</meta:user-defined>
    <dc:language>nl</dc:language>
    <meta:user-defined meta:name="OVERHEIDop.locatietype/OVERHEIDop.gebiedsmarkering">Adres</meta:user-defined>
    <meta:user-defined meta:name="DC.title">Gemeente Arnhem - aanvraag oneigenlijk gebruik openbare grond, opslagcontainer, 1e Wijkstraat ter hoogte van nummer 3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50</meta:user-defined>
    <meta:user-defined meta:name="OVERHEIDop.GmbID/DC.identifier">gmb-2025-480750</meta:user-defined>
    <meta:user-defined meta:name="OVERHEIDop.versieInformatie"/>
  </office:meta>
</office:document-meta>
</file>