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besloten oefenwedstrijd NEC- FC Den Bosch - 13 november 2025 - Steinweglaan 3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5</text:p>
            <text:p text:style-name="common-al">
            <text:span text:style-name="nadrukvet">Omschrijving: </text:span>Voetbalvergunning (Steinweglaan 3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504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0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november 2025 tot en met 16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besloten oefenwedstrijd NEC- FC Den Bosch - 13 november 2025 - Steinweglaan 3 te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48</meta:user-defined>
    <meta:user-defined meta:name="OVERHEIDop.GmbID/DC.identifier">gmb-2025-480748</meta:user-defined>
    <meta:user-defined meta:name="OVERHEIDop.versieInformatie"/>
  </office:meta>
</office:document-meta>
</file>