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ning  aan Julianastraat 12, 4281 NR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ning aan Julianastraat 12, 4281 NR Andel (2025-0341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De gemeente neemt daarover waarschijnlijk voor 30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7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187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Gemeente Altena - Aanvraag vergunning voor het splitsen van een woning  aan Julianastraat 12, 4281 NR And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46</meta:user-defined>
    <meta:user-defined meta:name="OVERHEIDop.GmbID/DC.identifier">gmb-2025-480746</meta:user-defined>
    <meta:user-defined meta:name="OVERHEIDop.versieInformatie"/>
  </office:meta>
</office:document-meta>
</file>