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Heerenweg 12 Barsingerhorn (Z-58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tijdelijk mogelijk maken van dagbestedingsactiviteiten op locatie </text:p>
            <text:p text:style-name="common-al">
            <text:span text:style-name="nadrukvet"> Locatie:</text:span> Heerenweg 12, 1768 BC Barsingerhorn</text:p>
            <text:p text:style-name="common-al">
            <text:span text:style-name="nadrukvet">Datum ontvangst aanvraag:</text:span> 28 oktober 2025</text:p>
            <text:p text:style-name="common-al">
            <text:span text:style-name="nadrukvet">Zaaknummer: </text:span>Z-58082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7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0822 </meta:user-defined>
    <meta:user-defined meta:name="DCTERMS.abstract">het tijdelijk mogelijk maken van dagbestedingsactiviteiten op locatie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Heerenweg 12 Barsingerhorn (Z-580822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0</meta:user-defined>
    <meta:user-defined meta:name="OVERHEIDop.GmbID/DC.identifier">gmb-2025-480740</meta:user-defined>
    <meta:user-defined meta:name="OVERHEIDop.versieInformatie"/>
  </office:meta>
</office:document-meta>
</file>