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eden Oostdijk 10, 3258AB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5 een besluit genomen op de aanvraag met zaaknummer Z2025-01364 voor een omgevingsvergunning betreffende het aanleggen van een inrit op locatie Beneden Oostdijk 10, 3258AB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073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3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3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36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eneden Oostdijk 10, 3258AB Den Bomme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0736</meta:user-defined>
    <meta:user-defined meta:name="OVERHEIDop.GmbID/DC.identifier">gmb-2025-480736</meta:user-defined>
    <meta:user-defined meta:name="OVERHEIDop.versieInformatie"/>
  </office:meta>
</office:document-meta>
</file>