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graven en archeologie brug B2 oostzijde Wielwijkpark op de locatie Onbekend 0 Default Locatieadres Onbekend te Onbekend zaaknummer 9003524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graven en archeologie brug B2 oostzijde Wielwijkpark op de locatie Getekend Gebied</text:span>
          </text:p>
            <text:p text:style-name="common-al">De gemeente Dordrecht heeft een vergunning verleend. De gemeente geeft hiermee toestemming voor ontgraven en archeologie brug B2 oostzijde Wielwijkpark op de locatie Getekend Gebie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tekend Gebied. U kunt nu reageren als u het hier niet mee eens bent.</text:p>
            <text:p text:style-name="common-al"/>
            <text:p text:style-name="common-al">
            <text:span text:style-name="nadrukvet">Bent u het niet eens met de vergunning?</text:span>
          </text:p>
            <text:p text:style-name="common-al">U kunt de gemeente tot 1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7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graven en archeologie brug B2 oostzijde Wielwijkpark op de locatie Onbekend 0 Default Locatieadres Onbekend te Onbekend zaaknummer 9003524244</meta:user-defined>
    <meta:user-defined meta:name="DCTERMS.W3CDTF/DCTERMS.available">2025-11-06</meta:user-defined>
    <meta:user-defined meta:name="DCTERMS.W3CDTF/OVERHEIDop.jaargang">2025</meta:user-defined>
    <meta:user-defined meta:name="OVERHEIDop.publicationIssue">480733</meta:user-defined>
    <meta:user-defined meta:name="OVERHEIDop.GmbID/DC.identifier">gmb-2025-480733</meta:user-defined>
    <meta:user-defined meta:name="OVERHEIDop.versieInformatie"/>
  </office:meta>
</office:document-meta>
</file>