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 oktober 2025 is een reguliere omgevingsvergunning voor het intrekken van de milieuvergunning op het adres Winterkamperweg 26 7475SJ Markelo ingetrokken. Dit besluit staat ingeschreven onder zaaknummer 00001039390.</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1039390</text:p>
            <text:p text:style-name="common-al">
            <text:span text:style-name="nadrukvet">Verzenddatum besluit: 23 oktober 2025</text:span>
          </text:p>
            <text:p text:style-name="common-al">
            <text:span text:style-name="nadrukvet">Locatie:</text:span> Winterkamperweg 26 7475SJ Markelo</text:p>
            <text:p text:style-name="common-al">
            <text:span text:style-name="nadrukvet">Projectomschrijving:</text:span> het intrekken van de milieuvergunning</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073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3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3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1039390</meta:user-defined>
    <meta:user-defined meta:name="DCTERMS.abstract">het intrekken van de milieuvergunning (ODT D. van de Ka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3 oktober 2025 is een reguliere omgevingsvergunning voor het intrekken van de milieuvergunning op het adres Winterkamperweg 26 7475SJ Markelo ingetrokken. Dit besluit staat ingeschreven onder zaaknummer 00001039390.</meta:user-defined>
    <meta:user-defined meta:name="DCTERMS.W3CDTF/DCTERMS.available">2025-11-06</meta:user-defined>
    <meta:user-defined meta:name="DCTERMS.W3CDTF/OVERHEIDop.jaargang">2025</meta:user-defined>
    <meta:user-defined meta:name="OVERHEIDop.publicationIssue">480732</meta:user-defined>
    <meta:user-defined meta:name="OVERHEIDop.GmbID/DC.identifier">gmb-2025-480732</meta:user-defined>
    <meta:user-defined meta:name="OVERHEIDop.versieInformatie"/>
  </office:meta>
</office:document-meta>
</file>