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winterwandeling op 18 januari 2026 aan de Tipmast 48a, 5531N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11-2025 een vergunning APV-Bijzondere wet verleend. De gemeente geeft hiermee toestemming voor het organiseren van een winterwandeling op 18 januari 2026 aan de Tipmast 48a, 5531NG Bladel. Het kenmerk van de gemeente voor deze zaak is ZBLA2025-0019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07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914</meta:user-defined>
    <meta:user-defined meta:name="DCTERMS.abstract">organiseren van een winterwandeling op 18 januari 2026</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winterwandeling op 18 januari 2026 aan de Tipmast 48a, 5531NG Bladel</meta:user-defined>
    <meta:user-defined meta:name="DCTERMS.W3CDTF/DCTERMS.available">2025-11-06</meta:user-defined>
    <meta:user-defined meta:name="DCTERMS.W3CDTF/OVERHEIDop.jaargang">2025</meta:user-defined>
    <meta:user-defined meta:name="OVERHEIDop.publicationIssue">480727</meta:user-defined>
    <meta:user-defined meta:name="OVERHEIDop.GmbID/DC.identifier">gmb-2025-480727</meta:user-defined>
    <meta:user-defined meta:name="OVERHEIDop.versieInformatie"/>
  </office:meta>
</office:document-meta>
</file>