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ovinciale weg N269 (P2623)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boom, Provinciale weg N269 (P2623)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rovinciale weg N269 (P2623)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96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072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962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Provinciale weg N269 (P2623) Hilvarenbee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22</meta:user-defined>
    <meta:user-defined meta:name="OVERHEIDop.GmbID/DC.identifier">gmb-2025-480722</meta:user-defined>
    <meta:user-defined meta:name="OVERHEIDop.versieInformatie"/>
  </office:meta>
</office:document-meta>
</file>