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chelleweg 1 3769AZ Soesterberg, realiseren van een tankstation, kappen van bomen, maken van een uitrit en plaatsen van reclame</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realiseren van een tankstation, kappen van bomen, maken van een uitrit en plaatsen van reclame op locatie Richelleweg 1 3769AZ Soesterberg.</text:p>
            <text:p text:style-name="common-al">De aanvraag is geregistreerd onder zaaknummer 10637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794</meta:user-defined>
    <meta:user-defined meta:name="DCTERMS.abstract">realiseren van een tankstation, kappen van bomen, maken van een uitrit en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ichelleweg 1 3769AZ Soesterberg, realiseren van een tankstation, kappen van bomen, maken van een uitrit en plaatsen van reclame</meta:user-defined>
    <meta:user-defined meta:name="DCTERMS.W3CDTF/DCTERMS.available">2025-02-05</meta:user-defined>
    <meta:user-defined meta:name="DCTERMS.W3CDTF/OVERHEIDop.jaargang">2025</meta:user-defined>
    <meta:user-defined meta:name="OVERHEIDop.publicationIssue">48072</meta:user-defined>
    <meta:user-defined meta:name="OVERHEIDop.GmbID/DC.identifier">gmb-2025-48072</meta:user-defined>
    <meta:user-defined meta:name="OVERHEIDop.versieInformatie"/>
  </office:meta>
</office:document-meta>
</file>