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 - 2025: gemeente Drimmelen, tijdelijke verkeersmaatregel, afsluiten Antwerpsestraat Made wegens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 tot het afsluiten van de Antwerpsestraat in Made (ter hoogte van huisnummer 35) op 4 november 2025, van 07.00 uur tot 16.30 uur, of zoveel korter of langer dan nodig is wegens werkzaamheden plaatsen verdiepingsvl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807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45 - 2025: gemeente Drimmelen, tijdelijke verkeersmaatregel, afsluiten Antwerpsestraat Made wegens werkzaamhe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18</meta:user-defined>
    <meta:user-defined meta:name="OVERHEIDop.GmbID/DC.identifier">gmb-2025-480718</meta:user-defined>
    <meta:user-defined meta:name="OVERHEIDop.versieInformatie"/>
  </office:meta>
</office:document-meta>
</file>