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’, Berkenbosch Blokstraat 3, 2586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hotel Berkenbosch Blokstraat 3 door het vervangen van de vluchttrap aan de achterzijde</text:p>
            <text:p text:style-name="common-al"/>
            <text:p text:style-name="common-al">
            <text:span text:style-name="nadrukvet">Ons kenmerk</text:span>: VTH2025-35742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Berkenbosch Blokstraat 3, 2586 HD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7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42</meta:user-defined>
    <meta:user-defined meta:name="DCTERMS.abstract">vervangen vluchttrap aan de achtergevel van het hotel Berkenbosch Blokstraat 3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’, Berkenbosch Blokstraat 3, 2586 HD 's-Gravenhage</meta:user-defined>
    <meta:user-defined meta:name="DCTERMS.W3CDTF/DCTERMS.available">2025-11-06</meta:user-defined>
    <meta:user-defined meta:name="DCTERMS.W3CDTF/OVERHEIDop.jaargang">2025</meta:user-defined>
    <meta:user-defined meta:name="OVERHEIDop.externeBijlage">VTH2025-35742 - Berkenbosch Blokstraat 3|exb-2025-39862</meta:user-defined>
    <meta:user-defined meta:name="OVERHEIDop.publicationIssue">480717</meta:user-defined>
    <meta:user-defined meta:name="OVERHEIDop.GmbID/DC.identifier">gmb-2025-480717</meta:user-defined>
    <meta:user-defined meta:name="OVERHEIDop.versieInformatie"/>
  </office:meta>
</office:document-meta>
</file>