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en leggen van middenspanningskabels aan Zomerdijk nabij nummer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nabij 12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Verwijderen en leggen middenspanningskabels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7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en leggen van middenspanningskabels aan Zomerdijk nabij nummer 12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2</meta:user-defined>
    <meta:user-defined meta:name="OVERHEIDop.GmbID/DC.identifier">gmb-2025-480712</meta:user-defined>
    <meta:user-defined meta:name="OVERHEIDop.versieInformatie"/>
  </office:meta>
</office:document-meta>
</file>