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edeeltelijk slopen van een horecagelegenheid/bovenwoning en saneren asbest aan de Dorpsstraat 11, 7025AA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3 oktober 2025 een sloopmelding ontvangen. De melding gaat over het gedeeltelijk slopen van een horecagelegenheid/bovenwoning en saneren asbest aan de Dorpsstraat 11, 7025AA Halle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3846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8070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0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0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3846</meta:user-defined>
    <meta:user-defined meta:name="DCTERMS.abstract">Betreft: sloopmelding op locatie Dorpsstraat 11, 7025AA Halle</meta:user-defined>
    <dc:language>nl</dc:language>
    <meta:user-defined meta:name="OVERHEIDop.locatietype/OVERHEIDop.gebiedsmarkering">Vlak</meta:user-defined>
    <meta:user-defined meta:name="DC.title">Melding voor het gedeeltelijk slopen van een horecagelegenheid/bovenwoning en saneren asbest aan de Dorpsstraat 11, 7025AA Halle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707</meta:user-defined>
    <meta:user-defined meta:name="OVERHEIDop.GmbID/DC.identifier">gmb-2025-480707</meta:user-defined>
    <meta:user-defined meta:name="OVERHEIDop.versieInformatie"/>
  </office:meta>
</office:document-meta>
</file>