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hardhouten steiger - Zeeroverseiland (Noorderplassen), zeeroverseiland Noorderpl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557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september 2025</text:p>
            <text:p text:style-name="common-al">
            <text:span text:style-name="nadrukvet">Omschrijving:</text:span> het bouwen van een hardhouten steiger</text:p>
            <text:p text:style-name="last-al">
            <text:span text:style-name="nadrukvet">Locatie:</text:span> Zeeroverseiland (Noorderplassen), zeeroverseiland Noorderpla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8070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0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0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575</meta:user-defined>
    <meta:user-defined meta:name="DCTERMS.abstract">Gemeente Almere - verlenging beslistermijn aanvraag omgevingsvergunning - het bouwen van een hardhouten steiger - Zeeroverseiland (Noorderplassen), zeeroverseiland Noorderplassen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hardhouten steiger - Zeeroverseiland (Noorderplassen), zeeroverseiland Noorderplass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706</meta:user-defined>
    <meta:user-defined meta:name="OVERHEIDop.GmbID/DC.identifier">gmb-2025-480706</meta:user-defined>
    <meta:user-defined meta:name="OVERHEIDop.versieInformatie"/>
  </office:meta>
</office:document-meta>
</file>