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578 - Gemeente Stadskanaal - Aanvraag omgevingsvergunning reguliere procedure voor een aanbouw aan de woning , Molenstraat 29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een aanbouw aan de woning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06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3578 </meta:user-defined>
    <dc:language>nl</dc:language>
    <meta:user-defined meta:name="OVERHEIDop.locatietype/OVERHEIDop.gebiedsmarkering">Adres</meta:user-defined>
    <meta:user-defined meta:name="DC.title">Z-25-163578 - Gemeente Stadskanaal - Aanvraag omgevingsvergunning reguliere procedure voor een aanbouw aan de woning , Molenstraat 29 in Muss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99</meta:user-defined>
    <meta:user-defined meta:name="OVERHEIDop.GmbID/DC.identifier">gmb-2025-480699</meta:user-defined>
    <meta:user-defined meta:name="OVERHEIDop.versieInformatie"/>
  </office:meta>
</office:document-meta>
</file>