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egebeid C(weg) beschikking evaluatierapport bodemsanering op de locatie Maasstraat ong. deelgebied C straat te Dordrecht zaaknummer 9003Z-25-470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Maasstraat ong. deelgebied C straat te Dordrecht</text:span>
          </text:p>
            <text:p text:style-name="common-al">De gemeente Dordrecht heeft besloten in te stemmen met de resultaten van de sanering [en de nazorg] van de locatie Maasstraat ong. deelgebied C straat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7 dec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6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egebeid C(weg) beschikking evaluatierapport bodemsanering op de locatie Maasstraat ong. deelgebied C straat te Dordrecht zaaknummer 9003Z-25-470585</meta:user-defined>
    <meta:user-defined meta:name="DCTERMS.W3CDTF/DCTERMS.available">2025-11-06</meta:user-defined>
    <meta:user-defined meta:name="DCTERMS.W3CDTF/OVERHEIDop.jaargang">2025</meta:user-defined>
    <meta:user-defined meta:name="OVERHEIDop.publicationIssue">480695</meta:user-defined>
    <meta:user-defined meta:name="OVERHEIDop.GmbID/DC.identifier">gmb-2025-480695</meta:user-defined>
    <meta:user-defined meta:name="OVERHEIDop.versieInformatie"/>
  </office:meta>
</office:document-meta>
</file>