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voor het organiseren van Winterfair op 22-11-2025 aan Kerkweg 3, 2235 BC Valkenbur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common-al">
            
          </text:p>
            <text:p text:style-name="common-al">De burgemeester van Katwijk maakt bekend dat in het kader van de Algemene Plaatselijke Verordening de volgende melding kleinschalig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erkweg 3, 2235 BC Valken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Winterfair op 22-11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31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6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23982</meta:user-defined>
    <dc:language>nl</dc:language>
    <meta:user-defined meta:name="OVERHEIDop.locatietype/OVERHEIDop.gebiedsmarkering">Punt</meta:user-defined>
    <meta:user-defined meta:name="DC.title">Melding kleinschalig evenement voor het organiseren van Winterfair op 22-11-2025 aan Kerkweg 3, 2235 BC Valkenburg te Kat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94</meta:user-defined>
    <meta:user-defined meta:name="OVERHEIDop.GmbID/DC.identifier">gmb-2025-480694</meta:user-defined>
    <meta:user-defined meta:name="OVERHEIDop.versieInformatie"/>
  </office:meta>
</office:document-meta>
</file>