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OLFSKAMERWEG 1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Wolfskamerweg 17, 5262 SH Vught, ontheffing 2:10 APV voor vergunning plaatsen container van 31-10-2025 t/m 04-11-2025, Z25 - 297455 </text:p>
            <text:p text:style-name="tussenkopcur">De ontheffing is verzonden op 4 nov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06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OLFSKAMERWEG 17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693</meta:user-defined>
    <meta:user-defined meta:name="OVERHEIDop.GmbID/DC.identifier">gmb-2025-480693</meta:user-defined>
    <meta:user-defined meta:name="OVERHEIDop.versieInformatie"/>
  </office:meta>
</office:document-meta>
</file>