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wijzigen van de ADR classificatie van toe te passen houtbeschermingsmiddelen, Haatlanderdijk 55 8263AP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11-2025</text:p>
            <text:p text:style-name="common-al">
            <text:span text:style-name="nadrukvet">Locatie:</text:span> Haatlanderdijk 55 8263AP Kampen</text:p>
            <text:p text:style-name="common-al">
            <text:span text:style-name="nadrukvet">Zaakomschrijving:</text:span> het wijzigen van de ADR classificatie van toe te passen houtbeschermingsmiddelen</text:p>
            <text:p text:style-name="common-al">
            <text:span text:style-name="nadrukvet">Zaaknummer:</text:span> 0166ESUITE7618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Papierindustrie, houtindustrie, textielindustrie en leerindustrie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7618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7618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8069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9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9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761892025</meta:user-defined>
    <meta:user-defined meta:name="DCTERMS.abstract">het wijzigen van de ADR classificatie van toe te passen houtbeschermingsmiddelen</meta:user-defined>
    <dc:language>nl</dc:language>
    <meta:user-defined meta:name="OVERHEIDop.locatietype/OVERHEIDop.gebiedsmarkering">Punt</meta:user-defined>
    <meta:user-defined meta:name="DC.title">Ontvangen aanvraag omgevingsvergunning, het wijzigen van de ADR classificatie van toe te passen houtbeschermingsmiddelen, Haatlanderdijk 55 8263AP Kamp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0690</meta:user-defined>
    <meta:user-defined meta:name="OVERHEIDop.GmbID/DC.identifier">gmb-2025-480690</meta:user-defined>
    <meta:user-defined meta:name="OVERHEIDop.versieInformatie"/>
  </office:meta>
</office:document-meta>
</file>