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een kamerverhuurpand, aan de van Heutszstraat 21, 6521C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ontving de gemeente een melding brandveilig gebruik voor het gebruik van een kamerverhuurpand aan de van Heutszstraat 21, 6521CS Nijmegen. De melding is geregistreerd onder kenmerk Z2025-00010628. 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68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628</meta:user-defined>
    <meta:user-defined meta:name="DCTERMS.abstract">Betreft: Melding op locatie van Heutszstraat 21, 6521CS Nijmegen</meta:user-defined>
    <dc:language>nl</dc:language>
    <meta:user-defined meta:name="OVERHEIDop.locatietype/OVERHEIDop.gebiedsmarkering">Vlak</meta:user-defined>
    <meta:user-defined meta:name="DC.title">Melding brandveilig gebruik van een kamerverhuurpand, aan de van Heutszstraat 21, 6521CS Nijm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88</meta:user-defined>
    <meta:user-defined meta:name="OVERHEIDop.GmbID/DC.identifier">gmb-2025-480688</meta:user-defined>
    <meta:user-defined meta:name="OVERHEIDop.versieInformatie"/>
  </office:meta>
</office:document-meta>
</file>