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realiseren van een woning aan Lange Boonestraat 6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nge Boonestraat 6</text:p>
                    <text:p text:style-name="table_al">3142CC</text:p>
                  </table:table-cell>
                  <table:table-cell table:style-name="entry" table:number-rows-spanned="1" table:number-columns-spanned="1">
                    <text:p text:style-name="table_al">Realiseren woning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  <text:p text:style-name="table_al">Bouwactiviteit </text:p>
                    <text:p text:style-name="table_al">(technisch)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80684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684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684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woning aan Lange Boonestraat 6 te Maassluis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684</meta:user-defined>
    <meta:user-defined meta:name="OVERHEIDop.GmbID/DC.identifier">gmb-2025-480684</meta:user-defined>
    <meta:user-defined meta:name="OVERHEIDop.versieInformatie"/>
  </office:meta>
</office:document-meta>
</file>