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Eerste Helmersstraat 273-H,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3 november 2025 tot en met 19 november 2025 moet grondwater, vrijkomend bij het realiseren van een kelder, uitbouw en koekoeken, op de locatie Eerste Helmersstraat worden geloosd op het gemeentelijk gemengd riool. Indien deze lozing voldoet aan verschillende voorwaarden in het besluit.</text:p>
            <text:p text:style-name="common-al">Aanvrager: Samson Funderingstechniek B.V.</text:p>
            <text:p text:style-name="common-al">Zaaknummer: OD2025-0029488</text:p>
            <text:p text:style-name="common-al">DSO nummer: 2025100602133</text:p>
            <text:p text:style-name="common-al">Uitkomst besluit: verleend</text:p>
            <text:p text:style-name="common-al">Datum besluit: 03-11-2025</text:p>
            <text:p text:style-name="common-al">Bezwaar in te dienen tot en met: 15-12-2025</text:p>
            <text:p text:style-name="common-al">Namens: Gemeente Amsterdam</text:p>
            <text:p text:style-name="common-al">Wilt u de gepubliceerde documenten behorende bij deze bekendmaking inzien, klik dan <text:a xlink:href="https://edataloket.odnzkg.nl/?q=%7B%22search%22%3A%22OD2025-002948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6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9488</meta:user-defined>
    <meta:user-defined meta:name="DCTERMS.abstract">Eerste Helmersstraat 273 te Amsterdam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Eerste Helmersstraat 273-H, Amsterdam</meta:user-defined>
    <meta:user-defined meta:name="DCTERMS.W3CDTF/DCTERMS.available">2025-11-06</meta:user-defined>
    <meta:user-defined meta:name="DCTERMS.W3CDTF/OVERHEIDop.jaargang">2025</meta:user-defined>
    <meta:user-defined meta:name="OVERHEIDop.publicationIssue">480677</meta:user-defined>
    <meta:user-defined meta:name="OVERHEIDop.GmbID/DC.identifier">gmb-2025-480677</meta:user-defined>
    <meta:user-defined meta:name="OVERHEIDop.versieInformatie"/>
  </office:meta>
</office:document-meta>
</file>