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ederiksstraat 3-H 1054LA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diepen en vervangen van de keldervloer inclusief funderingsherstel en omzetten naar verblijfsruimte door het wijzigen van de trap, het realiseren van een nieuwe gevelopening aan de achterzijde en koekoeken aan de voor- en achterzijde</text:p>
            <text:p text:style-name="common-al">Zaakadres: Frederiksstraat 3-H 1054LA Amsterdam</text:p>
            <text:p text:style-name="common-al">Datum ontvangst: 03-10-2025</text:p>
            <text:p text:style-name="common-al">Zaaknummer: Z2025-042202</text:p>
            <text:p text:style-name="common-al">DSO-nummer: 202510030169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6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202</meta:user-defined>
    <meta:user-defined meta:name="DCTERMS.abstract">uitdiepen en vervangen van de keldervloer inclusief funderingsherstel en omzetten naar verblijfsruimte door het wijzigen van de trap, het realis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rederiksstraat 3-H 1054LA Amsterdam</meta:user-defined>
    <meta:user-defined meta:name="DCTERMS.W3CDTF/DCTERMS.available">2025-11-06</meta:user-defined>
    <meta:user-defined meta:name="DCTERMS.W3CDTF/OVERHEIDop.jaargang">2025</meta:user-defined>
    <meta:user-defined meta:name="OVERHEIDop.publicationIssue">480674</meta:user-defined>
    <meta:user-defined meta:name="OVERHEIDop.GmbID/DC.identifier">gmb-2025-480674</meta:user-defined>
    <meta:user-defined meta:name="OVERHEIDop.versieInformatie"/>
  </office:meta>
</office:document-meta>
</file>