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kappen van een boom - Dillenburg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868</text:p>
            <text:p text:style-name="common-al">Ontvangstdatum: 1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8067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55</meta:user-defined>
    <meta:user-defined meta:name="DCTERMS.abstract">Gemeente Voorschoten - aangevraagde omgevingsvergunning: het kappen van een boom - Dillenburglaan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kappen van een boom - Dillenburglaan 4, Voorschot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0673</meta:user-defined>
    <meta:user-defined meta:name="OVERHEIDop.GmbID/DC.identifier">gmb-2025-480673</meta:user-defined>
    <meta:user-defined meta:name="OVERHEIDop.versieInformatie"/>
  </office:meta>
</office:document-meta>
</file>