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kappen van een boom - Leidseweg 8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777</text:p>
            <text:p text:style-name="common-al">Ontvangstdatum: 29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8067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7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7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952</meta:user-defined>
    <meta:user-defined meta:name="DCTERMS.abstract">Gemeente Voorschoten - aangevraagde omgevingsvergunning: het kappen van een boom - Leidseweg 81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kappen van een boom - Leidseweg 81, Voorschot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0671</meta:user-defined>
    <meta:user-defined meta:name="OVERHEIDop.GmbID/DC.identifier">gmb-2025-480671</meta:user-defined>
    <meta:user-defined meta:name="OVERHEIDop.versieInformatie"/>
  </office:meta>
</office:document-meta>
</file>