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Winterfair Passewaaij in wijkcentrum Passewaaij, Kamperfoelie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Wijkvereniging Passewaaij voor het organiseren van het evenement Winterfair Passewaaij op 30 november 2025 van 12.00 uur tot 16.30 uur in wijkcentrum Passewaaij, Kamperfoelie Tiel. (Verzenddatum: 28 oktober 2025).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4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066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6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6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het organiseren van het evenement Winterfair Passewaaij in wijkcentrum Passewaaij, Kamperfoelie Tiel. Verzenddatum 28 oktober 2025.</meta:user-defined>
    <dc:language>nl</dc:language>
    <meta:user-defined meta:name="OVERHEIDop.locatietype/OVERHEIDop.gebiedsmarkering">Gemeente</meta:user-defined>
    <meta:user-defined meta:name="DC.title">Toestemming voor het organiseren van het evenement Winterfair Passewaaij in wijkcentrum Passewaaij, Kamperfoelie Tiel</meta:user-defined>
    <meta:user-defined meta:name="DCTERMS.W3CDTF/DCTERMS.available">2025-11-06</meta:user-defined>
    <meta:user-defined meta:name="DCTERMS.W3CDTF/OVERHEIDop.jaargang">2025</meta:user-defined>
    <meta:user-defined meta:name="OVERHEIDop.publicationIssue">480669</meta:user-defined>
    <meta:user-defined meta:name="OVERHEIDop.GmbID/DC.identifier">gmb-2025-480669</meta:user-defined>
    <meta:user-defined meta:name="OVERHEIDop.versieInformatie"/>
  </office:meta>
</office:document-meta>
</file>