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LOONSEBAAN 1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list text:style-name="id1-3-2-1-1-3">
              <text:list-item text:style-override="id1-3-2-1-1-3-1">
                <text:number>•</text:number>
                <text:p text:style-name="al">Loonsebaan 155 Vught, brandveilig gebruik Brasserie 155, Z25-294382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last-al">Deze melding is geaccepteerd op 4 november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06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LOONSEBAAN 155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667</meta:user-defined>
    <meta:user-defined meta:name="OVERHEIDop.GmbID/DC.identifier">gmb-2025-480667</meta:user-defined>
    <meta:user-defined meta:name="OVERHEIDop.versieInformatie"/>
  </office:meta>
</office:document-meta>
</file>