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annemingsbedrijf De Bokx B.V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bben wij een melding ontvangen van Aannemingsbedrijf De Bokx B.V., gelegen aan Ambachtsstraat 20, Terneuzen.</text:p>
            <text:p text:style-name="common-al">Het gaat om een melding in het kader van het Besluit activiteiten leefomgeving (Bal), over het toepassen van grond aan de Zoutlandsedijk 1, Kloosterzande. Deze melding heeft verzoeknummer DSO 2025092501544.</text:p>
            <text:p text:style-name="common-al">U kunt geen bezwaar maken of beroep aantekenen tegen een melding in het kader van het Bal. Ook is het niet mogelijk bezwaar te maken tegen deze mededeling.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common-al">De melding is geregistreerd onder nummer Z2025-000070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066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7067</meta:user-defined>
    <meta:user-defined meta:name="DCTERMS.abstract">het toepassen van grond</meta:user-defined>
    <dc:language>nl</dc:language>
    <meta:user-defined meta:name="OVERHEIDop.locatietype/OVERHEIDop.gebiedsmarkering">Adres</meta:user-defined>
    <meta:user-defined meta:name="DC.title">Melding Besluit activiteiten leefomgeving van Aannemingsbedrijf De Bokx B.V.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66</meta:user-defined>
    <meta:user-defined meta:name="OVERHEIDop.GmbID/DC.identifier">gmb-2025-480666</meta:user-defined>
    <meta:user-defined meta:name="OVERHEIDop.versieInformatie"/>
  </office:meta>
</office:document-meta>
</file>