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11-2025 hebben wij een vergunning verleend voor het schenken van zwak alcoholhoudende dranken (toneelvoorstelling op 6, 7, 11, 13 en 14 februari 2026) op het adres Larenseweg 44 7475PW Markelo. Deze vergunning staat ingeschreven onder zaaknummer 000010353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066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6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6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35377</meta:user-defined>
    <meta:user-defined meta:name="DCTERMS.abstract">het schenken van zwak alcoholhoudende dranken (toneelvoorstelling op 6, 7, 11, 13 en 14 februari 2026)</meta:user-defined>
    <dc:language>nl</dc:language>
    <meta:user-defined meta:name="OVERHEIDop.locatietype/OVERHEIDop.gebiedsmarkering">Punt</meta:user-defined>
    <meta:user-defined meta:name="DC.title">Op 04-11-2025 hebben wij een vergunning verleend voor het schenken van zwak alcoholhoudende dranken (toneelvoorstelling op 6, 7, 11, 13 en 14 februari 2026) op het adres Larenseweg 44 7475PW Markelo. Deze vergunning staat ingeschreven onder zaaknummer 00001035377.</meta:user-defined>
    <meta:user-defined meta:name="DCTERMS.W3CDTF/DCTERMS.available">2025-11-06</meta:user-defined>
    <meta:user-defined meta:name="DCTERMS.W3CDTF/OVERHEIDop.jaargang">2025</meta:user-defined>
    <meta:user-defined meta:name="OVERHEIDop.publicationIssue">480664</meta:user-defined>
    <meta:user-defined meta:name="OVERHEIDop.GmbID/DC.identifier">gmb-2025-480664</meta:user-defined>
    <meta:user-defined meta:name="OVERHEIDop.versieInformatie"/>
  </office:meta>
</office:document-meta>
</file>