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5: gemeente Drimmelen, tijdelijke verkeersmaatregelen, Stuivezandsestraat Made wegens aanleggen laag- en middenspanni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Stuivezandsestraat in Made (thv nr. 83) van 10 november 2025, 07.00 uur tot en met 21 november 2025, 16.00 uur, of zoveel korter of langer dan nodig is wegens aanleggen laag- en middenspa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066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6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6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45 - 2025: gemeente Drimmelen, tijdelijke verkeersmaatregelen, Stuivezandsestraat Made wegens aanleggen laag- en middenspanning</meta:user-defined>
    <meta:user-defined meta:name="DCTERMS.W3CDTF/DCTERMS.available">2025-11-06</meta:user-defined>
    <meta:user-defined meta:name="DCTERMS.W3CDTF/OVERHEIDop.jaargang">2025</meta:user-defined>
    <meta:user-defined meta:name="OVERHEIDop.publicationIssue">480660</meta:user-defined>
    <meta:user-defined meta:name="OVERHEIDop.GmbID/DC.identifier">gmb-2025-480660</meta:user-defined>
    <meta:user-defined meta:name="OVERHEIDop.versieInformatie"/>
  </office:meta>
</office:document-meta>
</file>