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Familieoptocht Weert zuid’ op zaterdag 1 maart 2025 voor buurthuis Moesel aan Christinelaan 2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Familieoptocht Weert Zuid’, Christinelaan 25, Weert, zaterdag 1 maart 2025 van 13:00 tot en met 19:00, verlening evenementenvergunning d.d. 28 jan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0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2025</meta:user-defined>
    <dc:language>nl</dc:language>
    <meta:user-defined meta:name="OVERHEIDop.locatietype/OVERHEIDop.gebiedsmarkering">Adres</meta:user-defined>
    <meta:user-defined meta:name="DC.title">Toestemming voor het Evenement ‘Familieoptocht Weert zuid’ op zaterdag 1 maart 2025 voor buurthuis Moesel aan Christinelaan 25 te Weert</meta:user-defined>
    <meta:user-defined meta:name="DCTERMS.W3CDTF/DCTERMS.available">2025-02-05</meta:user-defined>
    <meta:user-defined meta:name="DCTERMS.W3CDTF/OVERHEIDop.jaargang">2025</meta:user-defined>
    <meta:user-defined meta:name="OVERHEIDop.externeBijlage">Bekendmaking 011-2025 Weert BIJLAGE|exb-2025-4551</meta:user-defined>
    <meta:user-defined meta:name="OVERHEIDop.publicationIssue">48066</meta:user-defined>
    <meta:user-defined meta:name="OVERHEIDop.GmbID/DC.identifier">gmb-2025-48066</meta:user-defined>
    <meta:user-defined meta:name="OVERHEIDop.versieInformatie"/>
  </office:meta>
</office:document-meta>
</file>