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regels in het omgevingsplan voor realisatie van vijf glamping tenten en het benutten van recreatieve voorzieningen aan Boksheide 28 in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afwijken van regels in het omgevingsplan voor realisatie van vijf glamping tenten en het benutten van recreatieve voorzieningen aan Boksheide 28 in Eersel. Het kenmerk van de gemeente voor deze zaak is 07707309.</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6 november 2025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6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afwijken van regels in het omgevingsplan voor realisatie van vijf glamping tenten en het benutten van recreatieve voorzieningen aan Boksheide 28 in Eersel</meta:user-defined>
    <meta:user-defined meta:name="OVERHEIDop.datumEindeReactietermijn">2025-12-19</meta:user-defined>
    <meta:user-defined meta:name="OVERHEIDop.TilID/OVERHEIDop.terinzageleggingOP">til-2025-38247</meta:user-defined>
    <meta:user-defined meta:name="DCTERMS.W3CDTF/DCTERMS.available">2025-11-06</meta:user-defined>
    <meta:user-defined meta:name="DCTERMS.W3CDTF/OVERHEIDop.jaargang">2025</meta:user-defined>
    <meta:user-defined meta:name="OVERHEIDop.publicationIssue">480658</meta:user-defined>
    <meta:user-defined meta:name="OVERHEIDop.GmbID/DC.identifier">gmb-2025-480658</meta:user-defined>
    <meta:user-defined meta:name="OVERHEIDop.versieInformatie"/>
  </office:meta>
</office:document-meta>
</file>