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straat 1A-H 1054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kelder aan de achterzijde, het vervangen van de keldervloer inclusief funderingsherstel en omzetten naar verblijfsruimte, het realiseren van een gebouwd terras en tuintrap</text:p>
            <text:p text:style-name="common-al">Zaakadres: Frederiksstraat 1A-H 1054LA Amsterdam</text:p>
            <text:p text:style-name="common-al">Datum ontvangst: 03-10-2025</text:p>
            <text:p text:style-name="common-al">Zaaknummer: Z2025-042180</text:p>
            <text:p text:style-name="common-al">DSO-nummer: 20251003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80</meta:user-defined>
    <meta:user-defined meta:name="DCTERMS.abstract">uitbreiden van de kelder aan de achterzijde, het vervangen van de keldervloer inclusief funderingsherstel en omzetten naar verblijfsruimt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sstraat 1A-H 1054L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53</meta:user-defined>
    <meta:user-defined meta:name="OVERHEIDop.GmbID/DC.identifier">gmb-2025-480653</meta:user-defined>
    <meta:user-defined meta:name="OVERHEIDop.versieInformatie"/>
  </office:meta>
</office:document-meta>
</file>