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laten aanvraag voor plaatsen woonunit aan Hoogeveenseweg 16 te Bruns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Midden-Drenthe heeft een aanvraag omgevingsvergunning buiten behandeling gelaten voor voor plaatsen woonunit aan Hoogeveenseweg 16 te Brunstinge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7-11-2025
    </text:p>
            <text:p text:style-name="common-al">
            <text:span text:style-name="nadrukvet">Reageren mogelijk tot: </text:span>19-12-2025
    </text:p>
            <text:p text:style-name="common-al">
            <text:a xlink:href="https://formulieren.middendrenthe.nl/website/!suite42.scherm1260?mObj=1499032" xlink:type="simple">(https://formulieren.middendrenthe.nl/website/!suite42.scherm1260?mObj=14990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065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5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laten aanvraag voor plaatsen woonunit aan Hoogeveenseweg 16 te Brunstin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652</meta:user-defined>
    <meta:user-defined meta:name="OVERHEIDop.GmbID/DC.identifier">gmb-2025-480652</meta:user-defined>
    <meta:user-defined meta:name="OVERHEIDop.versieInformatie"/>
  </office:meta>
</office:document-meta>
</file>