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D 6133 THV RAAMSE LOOP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el D 6133 thv Raamse Loop Helvoirt, oprichten van 11 sociale woningen, Z25-295944.</text:p>
            <text:p text:style-name="common-al"/>
            <text:p text:style-name="last-al">De brief is verzonden op 4 nov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065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VUGHT - BESLUIT VERLENGEN BESLISTERMIJN – PERCEEL D 6133 THV RAAMSE LOOP HELVOIR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0651</meta:user-defined>
    <meta:user-defined meta:name="OVERHEIDop.GmbID/DC.identifier">gmb-2025-480651</meta:user-defined>
    <meta:user-defined meta:name="OVERHEIDop.versieInformatie"/>
  </office:meta>
</office:document-meta>
</file>