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in winkelcentrum Passewaaij te Tiel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BOSS HOT DOGS voor het innemen van een standplaats in winkelcentrum Passewaaij te Tiel ten behoeve van de verkoop van hot dogs, burgers, friet, waffels en frisdrank. De standplaats mag op donderdag en zondag worden ingenomen tot en met 26 oktober 2030. (Verzenddatum: 27 oktober 2025). </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p text:style-name="common-al">
            <text:span text:style-name="nadrukvet">Wilt u de start van de activiteiten tegenhouden? </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Tiel, 4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8065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5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5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andere vergunning</meta:user-defined>
    <meta:user-defined meta:name="DCTERMS.abstract">Toestemming voor het innemen van een standplaats in winkelcentrum Passewaaij te Tiel. Verzenddatum 27 oktober 2025.</meta:user-defined>
    <dc:language>nl</dc:language>
    <meta:user-defined meta:name="OVERHEIDop.locatietype/OVERHEIDop.gebiedsmarkering">Gemeente</meta:user-defined>
    <meta:user-defined meta:name="DC.title">Toestemming voor het innemen van een standplaats in winkelcentrum Passewaaij te Tiel</meta:user-defined>
    <meta:user-defined meta:name="DCTERMS.W3CDTF/DCTERMS.available">2025-11-06</meta:user-defined>
    <meta:user-defined meta:name="DCTERMS.W3CDTF/OVERHEIDop.jaargang">2025</meta:user-defined>
    <meta:user-defined meta:name="OVERHEIDop.publicationIssue">480650</meta:user-defined>
    <meta:user-defined meta:name="OVERHEIDop.GmbID/DC.identifier">gmb-2025-480650</meta:user-defined>
    <meta:user-defined meta:name="OVERHEIDop.versieInformatie"/>
  </office:meta>
</office:document-meta>
</file>